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6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4.1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0:000000:27643</text:p>
          </table:table-cell>
          <table:table-cell office:value-type="string" table:number-columns-spanned="7" table:number-rows-spanned="1" table:style-name="ce14">
            <text:p>1016180.8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7:4005</text:p>
          </table:table-cell>
          <table:table-cell office:value-type="string" table:number-columns-spanned="7" table:number-rows-spanned="1" table:style-name="ce14">
            <text:p>33824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109:6009</text:p>
          </table:table-cell>
          <table:table-cell office:value-type="string" table:number-columns-spanned="7" table:number-rows-spanned="1" table:style-name="ce14">
            <text:p>336426.2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03:1910</text:p>
          </table:table-cell>
          <table:table-cell office:value-type="string" table:number-columns-spanned="7" table:number-rows-spanned="1" table:style-name="ce14">
            <text:p>13102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03:3765</text:p>
          </table:table-cell>
          <table:table-cell office:value-type="string" table:number-columns-spanned="7" table:number-rows-spanned="1" table:style-name="ce14">
            <text:p>2429034.3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30103:3766</text:p>
          </table:table-cell>
          <table:table-cell office:value-type="string" table:number-columns-spanned="7" table:number-rows-spanned="1" table:style-name="ce14">
            <text:p>1739850.7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30107:2392</text:p>
          </table:table-cell>
          <table:table-cell office:value-type="string" table:number-columns-spanned="7" table:number-rows-spanned="1" table:style-name="ce14">
            <text:p>2951783.6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30116:1338</text:p>
          </table:table-cell>
          <table:table-cell office:value-type="string" table:number-columns-spanned="7" table:number-rows-spanned="1" table:style-name="ce14">
            <text:p>267404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40103:3667</text:p>
          </table:table-cell>
          <table:table-cell office:value-type="string" table:number-columns-spanned="7" table:number-rows-spanned="1" table:style-name="ce14">
            <text:p>1339860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40108:1554</text:p>
          </table:table-cell>
          <table:table-cell office:value-type="string" table:number-columns-spanned="7" table:number-rows-spanned="1" table:style-name="ce14">
            <text:p>414622.5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60104:165</text:p>
          </table:table-cell>
          <table:table-cell office:value-type="string" table:number-columns-spanned="7" table:number-rows-spanned="1" table:style-name="ce14">
            <text:p>10872645.7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60208:208</text:p>
          </table:table-cell>
          <table:table-cell office:value-type="string" table:number-columns-spanned="7" table:number-rows-spanned="1" table:style-name="ce14">
            <text:p>3881419.8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70106:315</text:p>
          </table:table-cell>
          <table:table-cell office:value-type="string" table:number-columns-spanned="7" table:number-rows-spanned="1" table:style-name="ce14">
            <text:p>3753087.4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70202:1235</text:p>
          </table:table-cell>
          <table:table-cell office:value-type="string" table:number-columns-spanned="7" table:number-rows-spanned="1" table:style-name="ce14">
            <text:p>4048458.3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70303:1105</text:p>
          </table:table-cell>
          <table:table-cell office:value-type="string" table:number-columns-spanned="7" table:number-rows-spanned="1" table:style-name="ce14">
            <text:p>4947823.3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80604:818</text:p>
          </table:table-cell>
          <table:table-cell office:value-type="string" table:number-columns-spanned="7" table:number-rows-spanned="1" table:style-name="ce14">
            <text:p>1847628.1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40103:363</text:p>
          </table:table-cell>
          <table:table-cell office:value-type="string" table:number-columns-spanned="7" table:number-rows-spanned="1" table:style-name="ce14">
            <text:p>1820058.5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40301:3855</text:p>
          </table:table-cell>
          <table:table-cell office:value-type="string" table:number-columns-spanned="7" table:number-rows-spanned="1" table:style-name="ce14">
            <text:p>899665.8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40304:1561</text:p>
          </table:table-cell>
          <table:table-cell office:value-type="string" table:number-columns-spanned="7" table:number-rows-spanned="1" table:style-name="ce14">
            <text:p>1191195.8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60102:427</text:p>
          </table:table-cell>
          <table:table-cell office:value-type="string" table:number-columns-spanned="7" table:number-rows-spanned="1" table:style-name="ce14">
            <text:p>775026.2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101:4020</text:p>
          </table:table-cell>
          <table:table-cell office:value-type="string" table:number-columns-spanned="7" table:number-rows-spanned="1" table:style-name="ce14">
            <text:p>2297407.0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302:5104</text:p>
          </table:table-cell>
          <table:table-cell office:value-type="string" table:number-columns-spanned="7" table:number-rows-spanned="1" table:style-name="ce14">
            <text:p>3180673.0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010127:450</text:p>
          </table:table-cell>
          <table:table-cell office:value-type="string" table:number-columns-spanned="7" table:number-rows-spanned="1" table:style-name="ce14">
            <text:p>1088562.6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010127:86</text:p>
          </table:table-cell>
          <table:table-cell office:value-type="string" table:number-columns-spanned="7" table:number-rows-spanned="1" table:style-name="ce14">
            <text:p>718698.7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40201:927</text:p>
          </table:table-cell>
          <table:table-cell office:value-type="string" table:number-columns-spanned="7" table:number-rows-spanned="1" table:style-name="ce14">
            <text:p>895714.4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90402:145</text:p>
          </table:table-cell>
          <table:table-cell office:value-type="string" table:number-columns-spanned="7" table:number-rows-spanned="1" table:style-name="ce14">
            <text:p>2913801.7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90402:146</text:p>
          </table:table-cell>
          <table:table-cell office:value-type="string" table:number-columns-spanned="7" table:number-rows-spanned="1" table:style-name="ce14">
            <text:p>1968907.2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6:090402:147</text:p>
          </table:table-cell>
          <table:table-cell office:value-type="string" table:number-columns-spanned="7" table:number-rows-spanned="1" table:style-name="ce14">
            <text:p>57506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6:090402:148</text:p>
          </table:table-cell>
          <table:table-cell office:value-type="string" table:number-columns-spanned="7" table:number-rows-spanned="1" table:style-name="ce14">
            <text:p>57506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7:060402:228</text:p>
          </table:table-cell>
          <table:table-cell office:value-type="string" table:number-columns-spanned="7" table:number-rows-spanned="1" table:style-name="ce14">
            <text:p>30535.8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7:120101:1827</text:p>
          </table:table-cell>
          <table:table-cell office:value-type="string" table:number-columns-spanned="7" table:number-rows-spanned="1" table:style-name="ce14">
            <text:p>279702.6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7:120101:1828</text:p>
          </table:table-cell>
          <table:table-cell office:value-type="string" table:number-columns-spanned="7" table:number-rows-spanned="1" table:style-name="ce14">
            <text:p>172013.5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7:120101:1829</text:p>
          </table:table-cell>
          <table:table-cell office:value-type="string" table:number-columns-spanned="7" table:number-rows-spanned="1" table:style-name="ce14">
            <text:p>261634.0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7:120101:1830</text:p>
          </table:table-cell>
          <table:table-cell office:value-type="string" table:number-columns-spanned="7" table:number-rows-spanned="1" table:style-name="ce14">
            <text:p>217546.5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7:120101:1831</text:p>
          </table:table-cell>
          <table:table-cell office:value-type="string" table:number-columns-spanned="7" table:number-rows-spanned="1" table:style-name="ce14">
            <text:p>182131.9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7:120101:1832</text:p>
          </table:table-cell>
          <table:table-cell office:value-type="string" table:number-columns-spanned="7" table:number-rows-spanned="1" table:style-name="ce14">
            <text:p>209596.3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9:040101:504</text:p>
          </table:table-cell>
          <table:table-cell office:value-type="string" table:number-columns-spanned="7" table:number-rows-spanned="1" table:style-name="ce14">
            <text:p>1265193.4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30304:3730</text:p>
          </table:table-cell>
          <table:table-cell office:value-type="string" table:number-columns-spanned="7" table:number-rows-spanned="1" table:style-name="ce14">
            <text:p>2977198.9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9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40204:11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40204:19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40204:200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40204:20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40204:20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50105:52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70202:119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70202:12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70202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70202:12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70202:12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70202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70202:130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70202:13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70202:13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70202:13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70202:15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70202:15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70202:15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70202:159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70202:160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70202:16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70202:16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70202:16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70202:16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70202:16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70202:16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70202:168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70202:168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70202:168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70202:168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70202:19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70202:196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70202:19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70202:19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70202:19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70202:19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70202:19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70202:197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70202:19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70202:19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70202:19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70202:209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70202:20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70202:210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70202:210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70202:210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70202:21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70202:213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70202:21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70202:21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70202:21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70202:21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70202:21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70202:21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70202:21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70202:21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70202:215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70202:215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70202:21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70202:21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70202:21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70202:21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70202:215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70202:21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70202:21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70202:21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70202:21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70202:21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70202:21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070202:21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070202:21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070202:216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070202:21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070202:21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070202:21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070202:21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070202:21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070202:217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070202:21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1:070202:21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1:070202:21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1:070202:21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1:070202:21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1:070202:218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1:070202:218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1:070202:218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1:070202:218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1:070202:218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1:070202:21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1:070202:21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1:070202:21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1:070202:218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1:070202:218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1:070202:219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1:070202:21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1:070202:219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1:070202:21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1:070202:219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1:070202:219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1:070202:21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1:070202:219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1:070202:219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1:070202:219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1:070202:220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1:070202:220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1:070202:220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1:070202:22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1:070202:220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1:070202:220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1:070202:220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1:070202:22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1:070202:22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1:070202:22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1:070202:22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1:070202:22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1:070202:22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1:070202:22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1:070202:22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1:070202:22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1:070202:22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1:070202:228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1:070202:22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1:070202:23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1:070202:23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1:070202:23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1:070202:258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1:070303:6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1:070303:6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2:010322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2:010532:28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2:010552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2:010552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3:030202:62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3:030202:62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3:030202:62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3:030202:62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3:030202:62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3:030202:62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3:030202:62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3:030202:62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3:030202:62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3:030202:62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3:030202:62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3:030202:62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3:030202:62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3:030202:62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3:030202:62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3:030202:62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3:030202:62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3:030202:62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3:030202:62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3:030202:62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3:030202:62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3:030202:62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3:030202:62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3:030202:62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3:030202:628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3:030202:63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3:030202:63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3:030202:63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3:030202:63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3:030202:63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3:030202:63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3:030202:633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3:030202:63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3:030202:63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3:030202:63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3:030202:63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3:030202:63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3:030202:63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3:030202:63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3:030202:63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3:030202:63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3:030202:63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3:030202:63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3:030202:638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3:030202:638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3:030202:63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3:030202:63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3:030202:640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3:030202:640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3:030202:64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3:030202:640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3:030202:64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3:030202:64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3:030202:64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3:030202:64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3:030202:660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4:010102:43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4:010102:43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4:010102:43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4:030101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4:030101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4:030101:3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4:030102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4:030102:3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4:030102:3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4:0502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4:0502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4:0502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5:010127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5:090127:3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6:040103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6:040103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6:040103:9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6:040152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6:040152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6:040152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6:070106: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6:070106:9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6:070106:9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6:070106: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8:080101:19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8:080101:22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8:080101:228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9:010104:14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9:010104:14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9:010104:8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11:090101:4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3fc7a4f2900281ca352674b680adde36a1726f75924e002772cb26953341763a6942223556104ae4a51c452e3d882779e93fad342d03eeb9d912c2b2f6391d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9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1-24T10:11:22Z</meta:creation-date>
    <dc:date>2025-11-24T10:11:22Z</dc:date>
  </office:meta>
</office:document-meta>
</file>